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LuciansHand" svg:font-family="LuciansHand"/>
    <style:font-face style:name="Lucida Grande" svg:font-family="Lucida Grande"/>
  </office:font-face-decls>
  <office:automatic-styles>
    <style:style style:name="P1" style:family="paragraph" style:parent-style-name="Standard">
      <style:text-properties style:font-name="LuciansHand" fo:font-size="12.0pt"/>
    </style:style>
    <style:style style:name="T1" style:family="text">
      <style:text-properties style:font-name="Lucida Grande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Pedagogy Sales Algorithm</text:p>
      <text:p text:style-name="P1"/>
      <text:p text:style-name="P1">Write (Breasonings Details+Professor Algorithm arguments, 30 arguments from details, 50 As, write) and help write.</text:p>
      <text:p text:style-name="P1"/>
      <text:p text:style-name="P1">Course Timer</text:p>
      <text:p text:style-name="P1"/>
      <text:p text:style-name="P1">Reschedule course blocks with ped course during free blocks of schedule</text:p>
      <text:p text:style-name="P1"/>
      <text:p text:style-name="P1">H1 <text:span text:style-name="T1">–</text:span><text:s/>before studying</text:p>
      <text:p text:style-name="P1"/>
      <text:p text:style-name="P1">jobs - before applying for a job</text:p>
      <text:p text:style-name="P1"/>
      <text:p text:style-name="P1">babies <text:span text:style-name="T1">–</text:span><text:s/>before conception</text:p>
      <text:p text:style-name="P1"/>
      <text:p text:style-name="P1">sales <text:span text:style-name="T1">–</text:span><text:s/>before selling</text:p>
      <text:p text:style-name="P1"/>
      <text:p text:style-name="P1"/>
      <text:p text:style-name="P1"/>
      <text:p text:style-name="P1">x write ped essay</text:p>
      <text:p text:style-name="P1"/>
      <text:p text:style-name="P1"/>
      <text:p text:style-name="P1"/>
      <text:p text:style-name="P1">x write synth finder</text:p>
      <text:p text:style-name="P1"/>
      <text:p text:style-name="P1">50: triple x single lines going through to synth that works the best, using algohedrons</text:p>
      <text:p text:style-name="P1"/>
      <text:p text:style-name="P1">(background: lines compared with other lines using rhetoric <text:span text:style-name="T1">–</text:span><text:s/>which are heuristically (scored out of 1 for appearance in existing data) best)</text:p>
      <text:p text:style-name="P1">are triples the best compared with all others?</text:p>
      <text:p text:style-name="P1">50 items max</text:p>
      <text:p text:style-name="P1">X collect human likenesses with program, deals with grammars as symbols</text:p>
      <text:p text:style-name="P1">possibly with 10 A philosophy arg </text:p>
      <text:p text:style-name="P1">join, obj, reb, conn </text:p>
      <text:p text:style-name="P1">write language as symbols, program remembers 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meta:initial-creator>Lucian Green</meta:initial-creator>
  </office:meta>
</office:document-meta>
</file>